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mbria" fo:font-size="10pt" style:font-size-asian="10pt" style:font-name-complex="Cambria1" style:font-size-complex="10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Default">
      <style:text-properties fo:font-size="16pt" style:font-size-asian="16pt" style:font-size-complex="16pt"/>
    </style:style>
    <style:style style:name="P9" style:family="paragraph" style:parent-style-name="Default">
      <style:paragraph-properties fo:margin-top="0cm" fo:margin-bottom="0.407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mbria" fo:font-size="10pt" style:font-size-asian="10pt" style:font-name-complex="Cambria1" style:font-size-complex="10pt"/>
    </style:style>
    <style:style style:name="T5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6" style:family="text">
      <style:text-properties fo:color="#000000" style:font-name="Times New Roman" fo:font-size="16pt" style:font-size-asian="16pt" style:font-name-complex="Times New Roman1" style:font-size-complex="16pt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a do konkursu plastycznego</text:span></text:p>
      <text:p text:style-name="P2"><text:span text:style-name="T1">pn. „ Łukasiewicz i lampa naftowa”</text:span></text:p>
      <text:p text:style-name="P2"><text:span text:style-name="T1">w ramach programu </text:span></text:p>
      <text:p text:style-name="P2"><text:span text:style-name="T1">ROZGRZEWAMY POLSKIE SERCA</text:span></text:p>
      <text:p text:style-name="P4"/>
      <text:p text:style-name="Default"/>
      <text:p text:style-name="Default"><text:s/></text:p>
      <text:p text:style-name="P9">1. Imię i nazwisko uczestnika konkursu </text:p>
      <text:p text:style-name="P9">……………………………………………………………………....... </text:p>
      <text:p text:style-name="P9">2. Wiek autora pracy/ kategoria </text:p>
      <text:p text:style-name="P9">.............................................................................................................. </text:p>
      <text:p text:style-name="P9">4. Telefon kontaktowy</text:p>
      <text:p text:style-name="P9"><text:s/>......................................................................................... </text:p>
      <text:p text:style-name="Default">5. E-mail </text:p>
      <text:p text:style-name="Default">..............................................................................................<text:span text:style-name="T2"> </text:span></text:p>
      <text:p text:style-name="P8"/>
      <text:p text:style-name="Default"/>
      <text:p text:style-name="Default"><text:s/><text:span text:style-name="T2">__________________ <text:s text:c="31"/>______________________ </text:span></text:p>
      <text:p text:style-name="Default"><text:span text:style-name="T3">(data i miejscowość) <text:s text:c="105"/>(podpis opiekuna/rodzica)</text:span></text:p>
      <text:p text:style-name="P3"/>
      <text:p text:style-name="P3"/>
      <text:p text:style-name="P3"/>
      <text:p text:style-name="P3"/>
      <text:p text:style-name="P3"/>
      <text:p text:style-name="P5"><text:span text:style-name="T5">RODO </text:span></text:p>
      <text:p text:style-name="P5"><text:span text:style-name="T4">- Udział w Konkursie oznacza wyrażenie zgody przez osoby uczestniczące (bądź w przypadku osób niepełnoletnich przez ich opiekunów prawnych) na przetwarzanie przez Organizatora ich danych osobowych niezbędnych do realizacji Konkursu zgodnie z Rozporządzeniem Parlamentu Europejskiego i Rady UE 2016/679 z dnia 27 kwietnia 2016 r. w sprawie ochrony osób fizycznych w związku z przetwarzaniem danych osobowych i w sprawie swobodnego przepływu takich danych oraz uchylenia dyrektywy 95/46/WE (RODO) oraz Ustawą o ochronie danych osobowych z dnia 10 maja 2018 r. (t.j. Dz. U. z 2019 r. poz. 1781). </text:span></text:p>
      <text:p text:style-name="P5"><text:span text:style-name="T4">- Ośrodek Kultury w Sejnach, jako administrator danych osobowych zapewnia danym osobowym pełną ochronę przez zastosowanie technicznych i organizacyjnych środków bezpieczeństwa wynikających z przepisów prawa. </text:span></text:p>
      <text:p text:style-name="P5"><text:span text:style-name="T4">- Podanie danych jest dobrowolne, jednakże udział w konkursie bez ich podania nie jest możliwy. - Osobie, której dane dotyczą, przysługuje prawo dostępu do treści swoich danych oraz ich poprawiania. - Każdemu, kto uzna, że przetwarzanie danych osobowych narusza przepisy RODO przysługuje prawo wniesienia skargi do prezesa Urzędu Ochrony Danych Osobowych. - Dane nie będą przetwarzane w sposób zautomatyzowany w tym również w formie profilowania. </text:span></text:p>
      <text:p text:style-name="P5"><text:span text:style-name="T4">- W sprawach związanych z ochroną danych osobowych zapraszamy do kontaktu z naszym Inspektorem Danych Osobowych: sekretariat@ok.sejny.pl </text:span></text:p>
      <text:p text:style-name="P6"/>
      <text:p text:style-name="P6"/>
      <text:p text:style-name="P1"><text:span text:style-name="T6">_______________ <text:s text:c="27"/>___________________________</text:span></text:p>
      <text:p text:style-name="P1"><text:span text:style-name="T7">(data i miejscowość) <text:s text:c="94"/>(podpis opiekuna/rodz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</meta:initial-creator>
    <dc:creator>DK</dc:creator>
    <meta:editing-cycles>5</meta:editing-cycles>
    <meta:print-date>2022-09-19T08:19:00</meta:print-date>
    <meta:creation-date>2022-09-01T09:52:00</meta:creation-date>
    <dc:date>2022-09-19T08:20:00</dc:date>
    <meta:editing-duration>PT37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48" meta:character-count="2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