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text-align="end" style:justify-single-word="false"/>
    </style:style>
    <style:style style:name="P26" style:family="paragraph" style:parent-style-name="Standard">
      <style:paragraph-properties fo:margin-top="0cm" fo:margin-bottom="0cm" fo:line-height="100%" fo:text-align="end" style:justify-single-word="false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2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1b1b4f" style:font-name="SourceSansPro" fo:font-size="34.5pt" style:letter-kerning="true" style:font-name-asian="Times New Roman1" style:font-size-asian="34.5pt" style:language-asian="pl" style:country-asian="PL" style:font-name-complex="Times New Roman1" style:font-size-complex="34.5pt"/>
    </style:style>
    <style:style style:name="T2" style:family="text">
      <style:text-properties fo:color="#1b1b4f" style:font-name="SourceSansPro" fo:font-size="34.5pt" fo:font-weight="bold" style:letter-kerning="true" style:font-name-asian="Times New Roman1" style:font-size-asian="34.5pt" style:language-asian="pl" style:country-asian="PL" style:font-weight-asian="bold" style:font-name-complex="Times New Roman1" style:font-size-complex="34.5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ff" style:font-name="SourceSansPro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style:font-name="Times New Roman" fo:font-size="10pt" fo:language="en" fo:country="US" style:font-size-asian="10pt" style:font-size-complex="10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3d3d3d" style:font-name="SourceSansPro" fo:font-size="10pt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fo:color="#3d3d3d" style:font-name="SourceSansPro" fo:font-size="12pt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fo:color="#3d3d3d" style:font-name="Arial1" fo:font-size="13.5pt" fo:font-weight="bold" style:font-name-asian="Times New Roman1" style:font-size-asian="13.5pt" style:language-asian="pl" style:country-asian="PL" style:font-weight-asian="bold" style:font-name-complex="Arial2" style:font-size-complex="13.5pt" style:font-weight-complex="bold"/>
    </style:style>
    <style:style style:name="T30" style:family="text">
      <style:text-properties fo:color="#3d3d3d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31" style:family="text">
      <style:text-properties fo:color="#3d3d3d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32" style:family="text">
      <style:text-properties fo:color="#3d3d3d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34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-asian="Times New Roman1" style:language-asian="pl" style:country-asian="PL" style:font-name-complex="Times New Roman1"/>
    </style:style>
    <style:style style:name="T38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color="#ff0066" style:font-name="Times New Roman" fo:font-size="12pt" style:font-size-asian="12pt" style:font-size-complex="12pt"/>
    </style:style>
    <style:style style:name="T4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2">KONKURS NA LOGO GKRPA W SEJNACH</text:span></text:h>
      <text:p text:style-name="P13"><text:a xlink:type="simple" xlink:href="#comment_section" text:style-name="Internet_20_link" text:visited-style-name="Visited_20_Internet_20_Link"><text:span text:style-name="T6"/></text:a></text:p>
      <text:p text:style-name="P13"><text:a xlink:type="simple" xlink:href="#comment_section" text:style-name="Internet_20_link" text:visited-style-name="Visited_20_Internet_20_Link"><text:span text:style-name="T7">    </text:span></text:a></text:p>
      <text:p text:style-name="P13"><text:a xlink:type="simple" xlink:href="#comment_section" text:style-name="Internet_20_link" text:visited-style-name="Visited_20_Internet_20_Link"><text:span text:style-name="T27"/></text:a></text:p>
      <text:p text:style-name="P14"><text:span text:style-name="T29">Ogłaszamy konkurs</text:span></text:p>
      <text:p text:style-name="P14"><text:span text:style-name="T29">na Logo</text:span></text:p>
      <text:p text:style-name="P14"><text:span text:style-name="T29">Gminnej Komisji Rozwiązywania Problemów Alkoholowych.</text:span></text:p>
      <text:p text:style-name="P13"><text:span text:style-name="T28"> </text:span></text:p>
      <text:p text:style-name="P15"><text:span text:style-name="T30">Celem konkursu jest wyłonienie najlepszego znaku graficznego - logo, charakteryzującego się wysokim poziomem artystycznym, który będzie miał zastosowanie do celów promocyjnych i identyfikacyjnych </text:span><text:span text:style-name="T31">Gminnej Komisji Rozwiązywania Problemów Alkoholowych w Sejnach</text:span><text:span text:style-name="T30"> na wszelakich polach eksploatacji.</text:span></text:p>
      <text:p text:style-name="P15"><text:span text:style-name="T30"><text:line-break/></text:span><text:span text:style-name="T33">Szczegółowy opis warunków uczestnictwa w konkursie zawiera Regulamin Konkursu.</text:span></text:p>
      <text:p text:style-name="P15"><text:span text:style-name="T33">Prace konkursowe nale</text:span><text:span text:style-name="T30">ży nadesłać przesyłką poleconą na adres: Gminnej Komisji Rozwiązywania Problemów Alkoholowych w Sejnach, ul. Jerzego Grodzińskiego 1, 16-500 Sejny, do dnia </text:span><text:span text:style-name="T31">31 marca 2023 r.</text:span><text:span text:style-name="T30"> (nie obowiązuje data stempla pocztowego) lub składać osobiście w Gminnym Ośrodku Pomocy Społecznej w Sejnach lub sekretariacie Urzędu Gminy Sejny do godz. 12.00, do dnia 31 marca 2023 r. </text:span><text:span text:style-name="T33">Prace nadesłane po tym terminie nie będą rozpatrywane.</text:span></text:p>
      <text:p text:style-name="P15"><text:span text:style-name="T32"> </text:span></text:p>
      <text:p text:style-name="P15"><text:span text:style-name="T34">Dla zwycięzcy konkursu przewidziana jest nagroda w wysokości 1000 zł oraz trzy wyróżnienia w kwocie 200 zł.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<text:span text:style-name="T15">REGULAMIN KONKURSU NA LOGO</text:span></text:p>
      <text:p text:style-name="P18"><text:span text:style-name="T15">GMINNEJ KOMISJI ROZWIĄZYWANIA PROBLEMÓW ALKOHOLOWYCH</text:span></text:p>
      <text:p text:style-name="P18"><text:span text:style-name="T15">W S</text:span><text:bookmark text:name="Bookmark"/><text:span text:style-name="T15">EJNACH</text:span></text:p>
      <text:p text:style-name="P19"><text:span text:style-name="T12">I Organizator i przedmiot konkursu</text:span></text:p>
      <text:p text:style-name="P28"><text:span text:style-name="T11">1. Organizatorem Konkursu jest Gminna Komisja Rozwiązywania Problemów Alkoholowych w Sejnach.</text:span></text:p>
      <text:p text:style-name="P28"><text:span text:style-name="T11">2. Konkurs polega na przygotowaniu projektu logo Gminnej Komisji Rozwiązywania Problemów Alkoholowych w Sejnach.</text:span></text:p>
      <text:p text:style-name="P28"><text:span text:style-name="T11">3. Celem Konkursu jest uzyskanie oryginalnego projektu logo, który będzie wykorzystywany do identyfikacji wizualnej Gminnej Komisji Rozwiązywania Problemów Alkoholowych <text:line-break/>w Sejnach, dalej zwanej „GKRPA”, w materiałach informacyjnych, reklamowych, promocyjnych i populatyzatorskich, zamieszczanych m.in. na serwisach internetowych, prasie, plakatach, folderach, ulotkach, prezentacjach oraz innych.</text:span></text:p>
      <text:p text:style-name="P19"><text:span text:style-name="T12">II Warunki uczestnictwa w Konkursie</text:span></text:p>
      <text:p text:style-name="P28"><text:span text:style-name="T11">1. <text:s/>Konkurs przeznaczony jest dla osób fizycznych mieszkańców gminy Sejny, które: <text:line-break/>- zapoznały się z treścią <text:s/>i akceptują niniejszy Regulamin;</text:span></text:p>
      <text:p text:style-name="P28"><text:span text:style-name="T11">- złożyły poprawnie wypełnioną Kartę zgłoszeniową (załącznik nr 1 niniejszego Regulaminu, </text:span></text:p>
      <text:p text:style-name="P28"><text:span text:style-name="T11"><text:s text:c="2"/>załącznik nr 2 w przypadku osób niepełnoletnich oraz załącznik nr 3 dotyczący RODO);</text:span></text:p>
      <text:p text:style-name="P28"><text:span text:style-name="T11">- złożyły projekt logo GKRPA.</text:span></text:p>
      <text:p text:style-name="P28"><text:span text:style-name="T11">2. Każdy uczestnik Konkursu może zgłosić 1 projekt graficzny logo.</text:span></text:p>
      <text:p text:style-name="P28"><text:span text:style-name="T11">3. Wyłonione podczas konkursu logo staje się własnością Organizatora Konkursu, który może je w dowolny sposób wykorzystywać oraz udostępniać na rzecz realizacji działań GKRPA <text:s/>w Sejnach.</text:span></text:p>
      <text:p text:style-name="P19"><text:span text:style-name="T12">III Wymagania dotyczące pracy konkursowej</text:span></text:p>
      <text:p text:style-name="P19"><text:span text:style-name="T11">1. Projekt logo powinien nawiązywać do działalności GKRPA – m.in. prowadzenie działań zmierzających do ograniczenia spożycia napojów alkoholowych, inicjowania i wspierania przedsięwzięć mających na celu zmianę obyczajów spożywania tych napojów, działania na rzecz trzeźwości w miejscu pracy, przeciwdziałanie powstawaniu i usuwaniu następstw nadużywania alkoholu, a także wspierania działalności w tym zakresie organizacji społecznych i zakładów pracy. </text:span></text:p>
      <text:p text:style-name="P19"><text:span text:style-name="T11">2. Logo <text:s/>należy opracować w wersji kolorowej lub czarno-białej, zawierającym nazwę „Gminna Komisja Rozwiązywania Problemów Alkoholowych w Sejnach”.</text:span></text:p>
      <text:p text:style-name="P19"><text:soft-page-break/><text:span text:style-name="T11">3. Projekt logo należy składać w formacie A4, opisany z tyłu imieniem i nazwiskiem lub na nośniku elektronicznym (płycie CD, DVD) zapisanym w formacie JPG (bez blokad) <text:line-break/>o rozdzielczości min. 300 dpi, dopuszczającym możliwość zmiany skali bez straty jakości.</text:span></text:p>
      <text:p text:style-name="P19"><text:span text:style-name="T11">4. Prace konkursowe nie będą odsyłane uczestnikom konkursu.</text:span></text:p>
      <text:p text:style-name="P21"/>
      <text:p text:style-name="P19"><text:span text:style-name="T12">IV Wymagania dotyczące logo</text:span></text:p>
      <text:list xml:id="list1831068551685885486" text:style-name="WWNum2">
        <text:list-item>
          <text:p text:style-name="P29"><text:span text:style-name="T11">Logo GKRPA powinno być:</text:span></text:p>
        </text:list-item>
      </text:list>
      <text:list xml:id="list1028308614497853511" text:style-name="WWNum3">
        <text:list-item>
          <text:p text:style-name="P30"><text:span text:style-name="T11">oryginalne i nowoczesne;</text:span></text:p>
        </text:list-item>
        <text:list-item>
          <text:p text:style-name="P30"><text:span text:style-name="T11">czytelne (bez względu na wielkość formatu);</text:span></text:p>
        </text:list-item>
        <text:list-item>
          <text:p text:style-name="P30"><text:span text:style-name="T11">funkcjonalne (łatwe do wykorzystania w różnych formatach);</text:span></text:p>
        </text:list-item>
        <text:list-item>
          <text:p text:style-name="P30"><text:span text:style-name="T11">identyfikowane z GKRPA (uwzględniające zagadnienia dotyczące profilaktyki uzależnień i oddające charakter działalności GKRPA).</text:span></text:p>
        </text:list-item>
      </text:list>
      <text:p text:style-name="P31"/>
      <text:p text:style-name="P19"><text:span text:style-name="T12">V Miejsce i termin składania prac konkursowych</text:span></text:p>
      <text:p text:style-name="P28"><text:span text:style-name="T11">1. Prace konkursowe wraz z wypełnioną kartą zgłoszeniową należy dostarczyć w zaklejonej kopercie w terminie do </text:span><text:span text:style-name="T12">31 marca 2023r.</text:span><text:span text:style-name="T11"> do godziny 12.00 do Gminnego Ośrodka Pomocy Społecznej w Sejnach lub do sekretariatu Urzędu Gminy w Sejnach, z dopiskiem na kopercie: KONKURS NA LOGO GKRPA.</text:span></text:p>
      <text:p text:style-name="P28"><text:span text:style-name="T11">2. Złożenie projektu wraz z prawidłowo wypełnioną i podpisaną Kartą zgłoszeniową wraz załącznikami oznacza przystąpienie do Konkursu w charakterze Uczestnika Konkursu.</text:span></text:p>
      <text:p text:style-name="P28"><text:span text:style-name="T11">3. Prace konkursowe niespełniające wymagań, o których mowa w niniejszym Regulaminie lub nadesłane po upływie terminu wskazanego w Regulaminie nie będą podlegały ocenie Komisji konkursowej i można je będzie odebrać osobiście do 30 kwietnia 2023r. w siedzibie Gminnego Ośrodka Pomocy Społecznej w Sejnach.</text:span></text:p>
      <text:p text:style-name="P32"/>
      <text:p text:style-name="P19"><text:span text:style-name="T12">VI Kryteria oceny i rozstrzygnięcie konkursu</text:span></text:p>
      <text:p text:style-name="P28"><text:span text:style-name="T11">1. Nad przebiegiem Konkursu czuwać będzie Komisja konkursowa powołana przez Organizatora.</text:span></text:p>
      <text:p text:style-name="P28"><text:span text:style-name="T11">2. Komisja Konkursowa oceni dostarczone prace i dokona wyboru najlepszej pracy.</text:span></text:p>
      <text:p text:style-name="P28"><text:span text:style-name="T11">3. Rozstrzygnięcie Konkursu nastąpi w terminie 7 dni od zakończenia naboru prac konkursowych.</text:span></text:p>
      <text:p text:style-name="P28"><text:span text:style-name="T11">4. O wyborze projektu logo zadecydują jego wartości artystyczne, graficzne i użytkowe (m.in. pomysł, komunikatywność, czytelność, oryginalność, łatwość zapamiętania i rozpoznania oraz możliwość edycji w różnych zastosowaniach ekspozycyjnych).</text:span></text:p>
      <text:p text:style-name="P28"><text:soft-page-break/><text:span text:style-name="T11">5. Organizator zastrzega sobie prawo do zakończenia Konkursu bez wybrania najlepszej pracy, bez podania przyczyny i bez przyznania nagrody głównej.</text:span></text:p>
      <text:p text:style-name="P28"><text:span text:style-name="T11">6. Wyniki Konkursu zostaną podane do wiadomości publicznej poprzez <text:s/>zamieszczenie na stronie internetowej Urzędu Gminy Sejny po rozstrzygnięciu Konkursu.</text:span></text:p>
      <text:p text:style-name="P28"><text:span text:style-name="T11">7.Wyniki Konkursu ustalone przez Komisję konkursową są ostateczne. Organizator będzie uprawniony do anulowania wyników Konkursu w przypadku powzięcia informacji, że nagrodzony projekt narusza warunki Regulaminu. W przypadku anulowania wyniku Konkursu komisja dokona ponownej oceny nadesłanych projektów oraz wyboru zwycięskiej pracy.</text:span></text:p>
      <text:p text:style-name="P32"/>
      <text:p text:style-name="P19"><text:span text:style-name="T12">VII Nagrody</text:span></text:p>
      <text:p text:style-name="P28"><text:span text:style-name="T11">1. Zwycięzca Konkursu otrzyma nagrodę rzeczową.</text:span></text:p>
      <text:p text:style-name="P28"><text:span text:style-name="T11">2. Komisja przyzna jedną główną nagrodę oraz dwa wyróżnienia. <text:s/></text:span></text:p>
      <text:p text:style-name="P28"><text:span text:style-name="T11">3. Nagroda zostanie przekazana wyłonionemu zwycięzcy pod warunkiem podpisania umowy o przeniesieniu na organizatora autorskich praw majątkowych do <text:tab/>zwycięskiego logo <text:line-break/>w rozumieniu ustawy z 4 lutego 1994 r. o prawie autorskim i prawach <text:tab/>pokrewnych /tj. Dz. U. z 2018r. poz. 1191.</text:span></text:p>
      <text:p text:style-name="P32"/>
      <text:p text:style-name="P19"><text:span text:style-name="T12">VIII Przetwarzanie danych osobowych</text:span></text:p>
      <text:p text:style-name="P28"><text:span text:style-name="T11">1. Administratorem danych osobowych udostępnionych przez Uczestników Konkursu jest Organizator. Dane osobowe Uczestników Konkursu będą przetwarzane wyłącznie w celu prawidłowego przeprowadzenia Konkursu.</text:span></text:p>
      <text:p text:style-name="P28"><text:span text:style-name="T11">2. Uczestnikom Konkursu przysługuje prawo wglądu do swoich danych oraz możliwość ich poprawiania.</text:span></text:p>
      <text:p text:style-name="P32"/>
      <text:p text:style-name="P19"><text:span text:style-name="T12">IX Prawo własności i prawo wykorzystania logo</text:span></text:p>
      <text:p text:style-name="P28"><text:span text:style-name="T11">1. Uczestnik Konkursu ponosi wyłączną odpowiedzialność ze ewentualne naruszenie praw autorskich osób trzecich w zgłoszonym przez siebie projekcie. W przypadku uczestnika niepełnoletniego wskazaną powyżej odpowiedzialność ponosi jego przedstawiciel ustawowy, który podpisał kartę zgłoszenia.</text:span></text:p>
      <text:p text:style-name="P28"><text:span text:style-name="T11">2. Uczestnik Konkursu wyraża zgodę na podanie swojego imienia i nazwiska oraz publikację nadesłanego w Konkursie znaku graficznego.</text:span></text:p>
      <text:p text:style-name="P32"/>
      <text:p text:style-name="P28"><text:soft-page-break/><text:span text:style-name="T11">3. Uczestnik Konkursu składa oświadczenie, że jest autorem nadesłanego przez siebie projektu logo. </text:span></text:p>
      <text:p text:style-name="P28"><text:span text:style-name="T11">4. Zwycięski projekt stanie się własnością Organizatora na podstawie umowy przeniesienia praw majątkowych do projektu graficznego zawartej z autorem, któremu przysługuje pełne autorskie prawo majątkowe do projektu.</text:span></text:p>
      <text:p text:style-name="P32"/>
      <text:p text:style-name="P19"><text:span text:style-name="T12">X Postanowienia końcowe</text:span></text:p>
      <text:p text:style-name="P19"><text:span text:style-name="T11">1. Zgłoszenie prac do Konkursu jest równoznaczne z przyjęciem warunków niniejszego Regulaminu i oświadczeniem, że prace zgłoszone na Konkurs zostały wykonane osobiście <text:line-break/>i nie naruszają praw osób trzecich.</text:span></text:p>
      <text:p text:style-name="P19"><text:span text:style-name="T11">2. Aktualna treść Regulaminu zostanie zamieszczona na stronie internetowej Organizatora.</text:span></text:p>
      <text:p text:style-name="P28"><text:span text:style-name="T11">3. Organizator zastrzega sobie prawo do wykluczenia Uczestnika z udziału w Konkursie <text:line-break/>w przypadku naruszenia przez niego postanowień niniejszego Regulaminu.</text:span></text:p>
      <text:p text:style-name="P28"><text:span text:style-name="T11">4. Organizator nie ponosi odpowiedzialności za problemy związane z brakiem możliwości skontaktowania się ze zwycięzcą Konkursu.</text:span></text:p>
      <text:p text:style-name="P28"><text:span text:style-name="T11">5. Organizator zastrzega sobie prawo do zmiany niniejszego Regulaminu.</text:span></text:p>
      <text:p text:style-name="P28"><text:span text:style-name="T11">6. W sprawach nieuregulowanych niniejszym Regulaminem stosuje się odpowiednie przepisy obowiązującego prawa, a w szczególności kodeksu cywilnego.</text:span></text:p>
      <text:p text:style-name="P28"><text:span text:style-name="T11">7. We wszystkich kwestiach spornych decyzje podejmuje Komisja konkursowa.</text:span></text:p>
      <text:p text:style-name="P28"><text:span text:style-name="T11">8. Dodatkowe informacje na temat Konkursu można uzyskać: </text:span><text:span text:style-name="Internet_20_link"><text:span text:style-name="T35">Gminna Komisja Rozwiązywania Problemów Alkoholowych w Sejnach tel. 87 5173 775, gops-sejny@wp.pl</text:span></text:span></text:p>
      <text:p text:style-name="P28"><text:span text:style-name="Internet_20_link"><text:span text:style-name="T40"/></text:span></text:p>
      <text:p text:style-name="P19"><text:span text:style-name="T36">Załącznik nr 1 </text:span></text:p>
      <text:p text:style-name="P19"><text:span text:style-name="T14">KARTA ZGŁOSZENIOWA </text:span><text:span text:style-name="T16">OSOBY PEŁNOLETNIEJ </text:span><text:span text:style-name="T14">DO UDZIAŁU W KONKURSIE NA PROJEKT LOGO (ZNAK GRAFICZNY) GMINNEJ KOMISJI ROZWIĄZYWANIA PROBLEMÓW ALKOHOLOWYCH <text:line-break/>W <text:s/>SEJNACH </text:span></text:p>
      <text:p text:style-name="P19"><text:span text:style-name="T13">Załącznik nr 2</text:span></text:p>
      <text:p text:style-name="P19"><text:span text:style-name="T8">KARTA ZGŁOSZENIOWA OSOBY NIEPEŁNOLETNIEJ DO UDZIAŁU W KONKURSIE NA PROJEKT LOGO (ZNAK GRAFICZNY) GMINNEJ KOMISJI ROZWIĄZYWANIA PROBLEMÓW ALKOHOLOWYCH W SEJNACH WYRAŻENIE ZGODY PRZEDSTAWICIELA USTAWOWEGO NA WZIĘCIE UDZIAŁU W KONKURSIE <text:s/>OSOBY NIEPEŁNOLETNIEJ</text:span></text:p>
      <text:p text:style-name="P19"><text:span text:style-name="T20">Załącznik nr 3 </text:span></text:p>
      <text:p text:style-name="P19"><text:span text:style-name="T22">KLAUZULA INFORMACYJNA O PRZETWARZANIU DANYCH OSOBOWYCH </text:span></text:p>
      <text:p text:style-name="P22"/>
      <text:p text:style-name="P22"><text:soft-page-break/></text:p>
      <text:p text:style-name="P22"/>
      <text:p text:style-name="P22"/>
      <text:p text:style-name="P25"><text:span text:style-name="T23">Załącznik nr 1</text:span></text:p>
      <text:p text:style-name="P25"><text:span text:style-name="T23">do Regulaminu Konkursu</text:span></text:p>
      <text:p text:style-name="P5"/>
      <text:p text:style-name="P6"/>
      <text:p text:style-name="P1"><text:span text:style-name="T15">KARTA ZGŁOSZENIOWA </text:span><text:span text:style-name="T17">OSOBY PEŁNOLETNIEJ</text:span></text:p>
      <text:p text:style-name="P1"><text:span text:style-name="T15">DO UDZIAŁU W KONKURSIE NA PROJEKT LOGO (ZNAK GRAFICZNY)</text:span></text:p>
      <text:p text:style-name="P1"><text:span text:style-name="T15">GMINNEJ KOMISJI ROZWIĄZYWANIA PROBLEMÓW ALKOHOLOWYCH W <text:s/>SEJNACH</text:span></text:p>
      <text:p text:style-name="P3"/>
      <text:p text:style-name="P3"/>
      <text:p text:style-name="P25"><text:span text:style-name="T14">…………………………………………………..</text:span></text:p>
      <text:p text:style-name="P17"><text:span text:style-name="T14"><text:s text:c="122"/>Miejscowość, data</text:span></text:p>
      <text:p text:style-name="P23"/>
      <text:p text:style-name="P2"><text:span text:style-name="T14">Ja, niżej podpisana/-y</text:span></text:p>
      <text:p text:style-name="P20"><text:span text:style-name="T14">………………………………………………………………………………………………………………………</text:span></text:p>
      <text:p text:style-name="P17"><text:span text:style-name="T14">(imię i nazwisko Uczestnika Konkursu)</text:span></text:p>
      <text:p text:style-name="P2"><text:span text:style-name="T18">Nr PESEL …………………………………………………………………………………………………………..</text:span></text:p>
      <text:p text:style-name="P2"><text:span text:style-name="T18">Numer telefonu …………………………………………………………………………………………………….</text:span></text:p>
      <text:p text:style-name="P2"><text:span text:style-name="T18">e-mail ………………………………………………………………………………………………………………………</text:span></text:p>
      <text:p text:style-name="P2"><text:span text:style-name="T14">wyrażam zgodę na udział w Konkursie na projekt logo Gminnej Komisji Rozwiązywania Problemów Alkoholowych w <text:s/>Sejnach na zasadach określonych w Regulaminie Konkursu.</text:span></text:p>
      <text:p text:style-name="P2"><text:span text:style-name="T14">1. Oświadczam także, że zgłoszona do niniejszego Konkursu praca jest wynikiem mojej twórczej pracy <text:s text:c="18"/>i nie narusza praw autorskich oraz jakichkolwiek innych praw osób trzecich i nie była zgłoszona do innego konkursu.</text:span></text:p>
      <text:p text:style-name="P2"><text:span text:style-name="T14">2. Oświadczam, iż zapoznałam/em się z treścią i przyjmuję warunki określone w regulaminie konkursu. </text:span></text:p>
      <text:p text:style-name="P2"><text:span text:style-name="T14">3. Oświadczam, że z chwilą wyłonienia mojego projektu jako zwycięskiego w konkursie, przenoszę na Organizatora majątkowe prawa autorskie, o których mowa w regulaminie konkursu.</text:span></text:p>
      <text:p text:style-name="P2"><text:span text:style-name="T14">4. Wyrażam zgodę na prezentowanie pracy konkursowej w materiałach dotyczących konkursu (np. wystawa pokonkursowa, prasa, strony internetowe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4"/>
      <text:p text:style-name="P25"><text:span text:style-name="T23">Załącznik nr 2</text:span></text:p>
      <text:p text:style-name="P25"><text:span text:style-name="T23">do Regulaminu Konkursu</text:span></text:p>
      <text:p text:style-name="P7"/>
      <text:p text:style-name="P1"><text:span text:style-name="T19">KARTA ZGŁOSZENIOWA</text:span></text:p>
      <text:p text:style-name="P1"><text:span text:style-name="T19">OSOBY NIEPEŁNOLETNIEJ</text:span></text:p>
      <text:p text:style-name="P1"><text:span text:style-name="T19">DO UDZIAŁU W KONKURSIE NA PROJEKT LOGO (ZNAK GRAFICZNY)</text:span></text:p>
      <text:p text:style-name="P1"><text:span text:style-name="T19">GMINNEJ KOMISJI ROZWIĄZYWANIA PROBLEMÓW ALKOHOLOWYCH W SEJNACH</text:span></text:p>
      <text:p text:style-name="P1"><text:span text:style-name="T8">WYRAŻENIE ZGODY PRZEDSTAWICIELA USTAWOWEGO NA WZIĘCIE UDZIAŁU W KONKURSIE <text:s/>OSOBY NIEPEŁNOLETNIEJ</text:span></text:p>
      <text:p text:style-name="P8"/>
      <text:p text:style-name="P8"/>
      <text:p text:style-name="P25"><text:span text:style-name="T14">…………………………………………………..</text:span></text:p>
      <text:p text:style-name="P17"><text:span text:style-name="T14"><text:s text:c="119"/>Miejscowość, data</text:span></text:p>
      <text:p text:style-name="P23"/>
      <text:p text:style-name="P2"><text:span text:style-name="T14">Ja, niżej podpisana/-y</text:span></text:p>
      <text:p text:style-name="P20"><text:span text:style-name="T14">………………………………………………………………………………………………………………………</text:span></text:p>
      <text:p text:style-name="P17"><text:span text:style-name="T14">(imię i nazwisko przedstawiciela ustawowego Uczestnika Konkursu)</text:span></text:p>
      <text:p text:style-name="P2"><text:span text:style-name="T18">Nr PESEL …………………………………………………………………………………………………………..</text:span></text:p>
      <text:p text:style-name="P2"><text:span text:style-name="T18">Numer telefonu …………………………………………………………………………………………………….</text:span></text:p>
      <text:p text:style-name="P2"><text:span text:style-name="T18">e-mail ……………………………………………………………………………………………………………….</text:span></text:p>
      <text:p text:style-name="P2"><text:span text:style-name="T14">jako przedstawiciel ustawowy małoletniego:</text:span></text:p>
      <text:p text:style-name="P20"><text:span text:style-name="T14">………………………………………………………………………………………………………………………</text:span></text:p>
      <text:p text:style-name="P17"><text:span text:style-name="T14">(imię i nazwisko Uczestnika Konkursu)</text:span></text:p>
      <text:p text:style-name="P2"><text:span text:style-name="T14">Nr PESEL ……………………………………………………………………………………………………...</text:span></text:p>
      <text:p text:style-name="P2"><text:span text:style-name="T14">wyrażam zgodę na jego udział w Konkursie na projekt logo Gminnej Komisji Rozwiązywania Problemów Alkoholowych w Sejnach na zasadach określonych w Regulaminie Konkursu.</text:span></text:p>
      <text:p text:style-name="P2"><text:span text:style-name="T14">1. Oświadczam także, że zgłoszona do niniejszego Konkursu praca jest wynikiem jego twórczej pracy <text:s text:c="18"/>i nie narusza praw autorskich oraz jakichkolwiek innych praw osób trzecich i nie była zgłoszona do innego konkursu.</text:span></text:p>
      <text:p text:style-name="P2"><text:span text:style-name="T14">2. Oświadczam, iż zapoznałam/em się z treścią i przyjmuję warunki określone w regulaminie konkursu. </text:span></text:p>
      <text:p text:style-name="P2"><text:span text:style-name="T14">3. Oświadczam, że z chwilą wyłonienia <text:s/>projektu jako zwycięskiego w konkursie, przenoszę na Organizatora majątkowe prawa autorskie, o których mowa w regulaminie konkursu.</text:span></text:p>
      <text:p text:style-name="P2"><text:span text:style-name="T14">4. Wyrażam zgodę na prezentowanie pracy konkursowej w materiałach dotyczących konkursu (np. wystawa pokonkursowa, prasa, strony internetowe).</text:span></text:p>
      <text:p text:style-name="P9"/>
      <text:p text:style-name="P17"><text:soft-page-break/><text:span text:style-name="T11"><text:s text:c="59"/>…………………… ……………………………………...</text:span></text:p>
      <text:p text:style-name="P25"><text:span text:style-name="T14">(podpis przedstawiciela ustawowego Uczestnika Konkursu)</text:span></text:p>
      <text:p text:style-name="P4"/>
      <text:p text:style-name="P9"/>
      <text:p text:style-name="P26"><text:span text:style-name="T24">Załącznik nr 3</text:span></text:p>
      <text:p text:style-name="P26"><text:span text:style-name="T25">do Regulaminu Konkursu</text:span></text:p>
      <text:p text:style-name="P10"><text:span text:style-name="T21">KLAUZULA INFORMACYJNA O PRZETWARZANIU DANYCH OSOBOWYCH </text:span></text:p>
      <text:p text:style-name="P11"><text:span text:style-name="T22">Zgodnie z art. 13 rozporządzenia Parlamentu Europejskiego i Rady (UE) 2016/679 z dnia 27 kwietnia 2016r. w sprawie ochrony osób fizycznych w związku z przetwarzaniem danych osobowych<text:line-break/> i w sprawie swobodnego przepływu takich danych oraz uchylenia dyrektywy 95/46/WE (ogólne rozporządzenie o ochronie danych osobowych) zwanego dalej RODO informujemy, że:</text:span></text:p>
      <text:p text:style-name="P11"><text:span text:style-name="T22">1. Administratorem Pani/Pana danych osobowych jest Urząd Gminy w Sejnach reprezentowany przez Wójta Gminy Sejny z siedzibą w Sejnach przy ul. Jerzego Grodzińskiego 1, 16 – 500 Sejny.</text:span></text:p>
      <text:p text:style-name="P11"><text:span text:style-name="T22">2. Wójt Gminy Sejny wyznaczył inspektora ochrony danych, Pan Krzysztof Skupski.</text:span></text:p>
      <text:p text:style-name="P11"><text:span text:style-name="T22">3. Pani/Pana dane osobowe przetwarzane będą w celu udziału w konkursie na opracowanie logo Gminnej Komisji Rozwiązywania Problemów Alkoholowych oraz dalszego kontaktu organizacyjnego. </text:span></text:p>
      <text:p text:style-name="P11"><text:span text:style-name="T22">4. Pani/Pana dane osobowe nie będą przekazywane do państwa trzeciego i organizacji międzynarodowej.</text:span></text:p>
      <text:p text:style-name="P11"><text:span text:style-name="T22">5. </text:span><text:span text:style-name="T3">Podanie danych osobowych jest dobrowolne, jednak ich niepodanie będzie skutkowało brakiem możliwości udziału </text:span><text:span text:style-name="T37">w konkursie</text:span><text:span text:style-name="T38">.</text:span></text:p>
      <text:p text:style-name="P11"><text:span text:style-name="T22">6. <text:s/>Pani/Pana dane osobowe będą przetwarzane <text:s/>przez okres zgodny z obowiązującym u Administratora Danych jednolitym rzeczowym wykazem akt, tj. 5 lat od zakończenia sprawy.</text:span></text:p>
      <text:p text:style-name="P11"><text:span text:style-name="T22">7. <text:s/>Posiada Pani/Pan prawo dostępu do treści swoich danych oraz prawo ich sprostowania lub ograniczenia przetwarzania.</text:span></text:p>
      <text:p text:style-name="P11"><text:span text:style-name="T22">8. Osobie, której dane dotyczą, nie przysługuje prawo:</text:span></text:p>
      <text:p text:style-name="P11"><text:span text:style-name="T9">• </text:span><text:span text:style-name="T22">do usunięcia danych osobowych w związku z art. 17 ust. 3 lit. b i e RODO, </text:span></text:p>
      <text:p text:style-name="P11"><text:span text:style-name="T9">• </text:span><text:span text:style-name="T22">do przenoszenia danych osobowych, o którym mowa w art. 20 RODO,</text:span></text:p>
      <text:p text:style-name="P11"><text:span text:style-name="T9">• </text:span><text:span text:style-name="T22">do wniesienia sprzeciwu wobec przetwarzania danych osobowych, gdyż podstawą prawną przetwarzania danych osobowych jest art. 6 ust. 1 lit. c RODO. </text:span></text:p>
      <text:p text:style-name="P11"><text:span text:style-name="T22">9. Posiada Pan/Pani prawo wniesienia skargi do organu nadzorczego czyli Prezesa Urzędu Ochrony Danych Osobowych, <text:s/>gdy uzna Pani/Pan, że przetwarzanie danych osobowych Pani/Pana dotyczące narusza przepisy ogólnego rozporządzenia Parlamentu Europejskiego i Rady (UE) 2016/679 o ochronie danych osobowych z dnia 27 kwietnia 2016 r. zgodnie z art. 77.</text:span></text:p>
      <text:p text:style-name="P11"><text:span text:style-name="T22">10. Podane przez Pana/Panią dane osobowe nie będą wykorzystywane do zautomatyzowanego podejmowania decyzji, w tym profilowania, o którym mowa w art. 22 ogólnego rozporządzenia <text:line-break/>o ochronie danych osobowych.</text:span></text:p>
      <text:p text:style-name="P11"><text:span text:style-name="T22">11. Podanie danych jest wymogiem ustawowym i wynika z przepisów wymienionych w pkt. 4. Osoba, której dane dotyczą jest zobowiązana do ich podania na podstawie przepisów wymienionych w pkt. 4. Konsekwencją niepodania danych może być niepodjęcie działań przez GKRPA</text:span></text:p>
      <text:p text:style-name="P12"><text:span text:style-name="T22">.......……………..</text:span></text:p>
      <text:p text:style-name="P1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Okulanis</meta:initial-creator>
    <dc:creator>Ewelina Okulanis</dc:creator>
    <meta:editing-cycles>15</meta:editing-cycles>
    <meta:print-date>2023-02-21T08:29:00</meta:print-date>
    <meta:creation-date>2023-02-15T07:41:00</meta:creation-date>
    <dc:date>2023-02-21T08:42:00</dc:date>
    <meta:editing-duration>PT1M20S</meta:editing-duration>
    <meta:generator>OpenOffice/4.1.7$Win32 OpenOffice.org_project/417m1$Build-9800</meta:generator>
    <meta:document-statistic meta:table-count="0" meta:image-count="0" meta:object-count="0" meta:page-count="9" meta:paragraph-count="138" meta:word-count="1850" meta:character-count="14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